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7.73cm" svg:height="13.2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23:30:16.120464429</meta:creation-date>
    <dc:date>2021-10-25T23:31:17.202086271</dc:date>
    <meta:editing-duration>PT1M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a" svg:font-family="calibr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87.15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42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27.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20pt" fo:font-style="normal" fo:text-shadow="none" style:text-underline-style="none" fo:font-weight="normal" style:font-size-asian="20pt" style:font-style-asian="normal" style:font-weight-asian="normal" style:font-name-complex="calibra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c&quot;" style:apply-style-name="ConditionalStyle_5f_3" style:base-cell-address="Finishing.AK4"/>
      <style:map style:condition="cell-content()=&quot;b&quot;" style:apply-style-name="ConditionalStyle_5f_2" style:base-cell-address="Finishing.AK4"/>
      <style:map style:condition="cell-content()=&quot;a&quot;" style:apply-style-name="ConditionalStyle_5f_1" style:base-cell-address="Finishing.AK4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rookie&quot;" style:apply-style-name="ConditionalStyle_5f_6" style:base-cell-address="Finishing.AN4"/>
      <style:map style:condition="cell-content()=&quot;blue&quot;" style:apply-style-name="ConditionalStyle_5f_5" style:base-cell-address="Finishing.AN4"/>
      <style:map style:condition="cell-content()=&quot;red&quot;" style:apply-style-name="ConditionalStyle_5f_4" style:base-cell-address="Finishing.AN4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bold" style:font-size-asian="10pt" style:font-style-asian="normal" style:font-weight-asian="bold" style:font-name-complex="calibra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20pt" fo:font-style="normal" fo:text-shadow="none" style:text-underline-style="none" fo:font-weight="normal" style:font-size-asian="20pt" style:font-style-asian="normal" style:font-weight-asian="normal" style:font-name-complex="calibra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bold" style:font-size-asian="10pt" style:font-style-asian="normal" style:font-weight-asian="bold" style:font-name-complex="calibra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c&quot;" style:apply-style-name="ConditionalStyle_5f_3" style:base-cell-address="Finishing.AK4"/>
      <style:map style:condition="cell-content()=&quot;b&quot;" style:apply-style-name="ConditionalStyle_5f_2" style:base-cell-address="Finishing.AK4"/>
      <style:map style:condition="cell-content()=&quot;a&quot;" style:apply-style-name="ConditionalStyle_5f_1" style:base-cell-address="Finishing.AK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rookie&quot;" style:apply-style-name="ConditionalStyle_5f_6" style:base-cell-address="Finishing.AN4"/>
      <style:map style:condition="cell-content()=&quot;blue&quot;" style:apply-style-name="ConditionalStyle_5f_5" style:base-cell-address="Finishing.AN4"/>
      <style:map style:condition="cell-content()=&quot;red&quot;" style:apply-style-name="ConditionalStyle_5f_4" style:base-cell-address="Finishing.AN4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ishing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5" table:default-cell-style-name="ce24"/>
        <table:table-column table:style-name="co5" table:default-cell-style-name="ce31"/>
        <table:table-column table:style-name="co5" table:number-columns-repeated="2" table:default-cell-style-name="ce24"/>
        <table:table-column table:style-name="co6" table:default-cell-style-name="ce32"/>
        <table:table-column table:style-name="co5" table:number-columns-repeated="3" table:default-cell-style-name="ce24"/>
        <table:table-column table:style-name="co7" table:default-cell-style-name="ce24"/>
        <table:table-column table:style-name="co8" table:default-cell-style-name="ce33"/>
        <table:table-column table:style-name="co9" table:default-cell-style-name="ce33"/>
        <table:table-row table:style-name="ro1">
          <table:table-cell table:style-name="ce22" office:value-type="string" calcext:value-type="string" table:number-columns-spanned="46" table:number-rows-spanned="1">
            <text:p>John Southern 2021 - Finishing Order</text:p>
          </table:table-cell>
          <table:covered-table-cell table:number-columns-repeated="45" table:style-name="ce22"/>
        </table:table-row>
        <table:table-row table:style-name="ro2">
          <table:table-cell table:style-name="ce23" office:value-type="string" calcext:value-type="string" table:number-columns-spanned="1" table:number-rows-spanned="2">
            <text:p>Entry Number</text:p>
          </table:table-cell>
          <table:table-cell table:style-name="ce24"/>
          <table:table-cell table:style-name="ce23" office:value-type="string" calcext:value-type="string" table:number-columns-spanned="1" table:number-rows-spanned="2">
            <text:p>Trial Total</text:p>
          </table:table-cell>
          <table:table-cell table:style-name="ce23" office:value-type="string" calcext:value-type="string" table:number-columns-spanned="1" table:number-rows-spanned="2">
            <text:p>Position</text:p>
          </table:table-cell>
          <table:table-cell table:style-name="ce29" office:value-type="string" calcext:value-type="string" table:number-columns-spanned="6" table:number-rows-spanned="1">
            <text:p>Round 1 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9" office:value-type="string" calcext:value-type="string" table:number-columns-spanned="6" table:number-rows-spanned="1">
            <text:p>Round 2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9" office:value-type="string" calcext:value-type="string" table:number-columns-spanned="6" table:number-rows-spanned="1">
            <text:p>Round 3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9" office:value-type="string" calcext:value-type="string" table:number-columns-spanned="6" table:number-rows-spanned="1">
            <text:p>Round 4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3" office:value-type="string" calcext:value-type="string" table:number-columns-spanned="1" table:number-rows-spanned="2">
            <text:p>Position </text:p>
          </table:table-cell>
          <table:table-cell table:style-name="ce23" office:value-type="string" calcext:value-type="string" table:number-columns-spanned="1" table:number-rows-spanned="2">
            <text:p>Club Class</text:p>
          </table:table-cell>
          <table:table-cell table:style-name="ce23" office:value-type="string" calcext:value-type="string" table:number-columns-spanned="1" table:number-rows-spanned="2">
            <text:p>Club Points</text:p>
          </table:table-cell>
          <table:table-cell table:style-name="ce23" office:value-type="string" calcext:value-type="string" table:number-columns-spanned="1" table:number-rows-spanned="2">
            <text:p>Club Live Points</text:p>
          </table:table-cell>
          <table:table-cell table:style-name="ce23" office:value-type="string" calcext:value-type="string" table:number-columns-spanned="1" table:number-rows-spanned="2">
            <text:p><text:s/>BTRDA Class</text:p>
          </table:table-cell>
          <table:table-cell table:style-name="ce23" office:value-type="string" calcext:value-type="string" table:number-columns-spanned="1" table:number-rows-spanned="2">
            <text:p>BTRDA Points</text:p>
          </table:table-cell>
          <table:table-cell table:style-name="ce23" office:value-type="string" calcext:value-type="string" table:number-columns-spanned="1" table:number-rows-spanned="2">
            <text:p>BTRDA Live Points</text:p>
          </table:table-cell>
          <table:table-cell table:style-name="ce23" office:value-type="string" calcext:value-type="string" table:number-columns-spanned="1" table:number-rows-spanned="2">
            <text:p>Render Points</text:p>
          </table:table-cell>
          <table:table-cell table:style-name="ce23" office:value-type="string" calcext:value-type="string" table:number-columns-spanned="1" table:number-rows-spanned="2">
            <text:p>Suspension</text:p>
          </table:table-cell>
          <table:table-cell table:number-columns-repeated="2"/>
        </table:table-row>
        <table:table-row table:style-name="ro3">
          <table:covered-table-cell table:style-name="ce23"/>
          <table:table-cell table:style-name="ce24" office:value-type="string" calcext:value-type="string">
            <text:p>Entrants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11" table:style-name="ce23"/>
          <table:table-cell office:value-type="string" calcext:value-type="string">
            <text:p>Permit</text:p>
          </table:table-cell>
          <table:table-cell office:value-type="string" calcext:value-type="string">
            <text:p>Car</text:p>
          </table:table-cell>
        </table:table-row>
        <table:table-row table:style-name="ro3">
          <table:table-cell/>
          <table:table-cell office:value-type="string" calcext:value-type="string">
            <text:p>PAR FOR THE COURSE TODAY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<text:s/>- 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ndy Wilks / Mark Smit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ed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6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Barry Hogg / Mike Imri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amilton - 15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eff Armitstead / Stephen Postlethwaite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d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utton - 134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ichard Sharp / Joe Sharp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artwright - 16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ill Rhodes / Kate Imrie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artwright - 15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arren Underwood / Sue Underwood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lu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41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tthew Sharp / Dawn Sharp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okie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herpa - 14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John Firth / Ann Boyes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ue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RB - 13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ob Packham / Mark Tallon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ed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Kincraft - 165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George Watson / Victoria Watson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amilton - 16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hn Cole / Anne Cole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lu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6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olin Armitstead / Alan Shuttleworth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RB - 144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ndy McHardy / Neil McHardy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Orangeina - 14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John Cressey / Paul Coates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oncord - 12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ndrew Woodhead / Karen Briggs</text:p>
          </table:table-cell>
          <table:table-cell table:number-columns-repeated="34"/>
          <table:table-cell office:value-type="string" calcext:value-type="string">
            <text:p>A</text:p>
          </table:table-cell>
          <table:table-cell office:value-type="string" calcext:value-type="string">
            <text:p>dns</text:p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oncord - 133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oyd Webster / Andrew Gains</text:p>
          </table:table-cell>
          <table:table-cell table:number-columns-repeated="35"/>
          <table:table-cell office:value-type="string" calcext:value-type="string">
            <text:p>dns</text:p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5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Jerome Fack / Brian Becker</text:p>
          </table:table-cell>
          <table:table-cell table:number-columns-repeated="35"/>
          <table:table-cell office:value-type="string" calcext:value-type="string">
            <text:p>dns</text:p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MSR - 164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John Fack / Paul Leyser</text:p>
          </table:table-cell>
          <table:table-cell table:number-columns-repeated="35"/>
          <table:table-cell office:value-type="string" calcext:value-type="string">
            <text:p>dns</text:p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MSR - 163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ark Milne / Diane MacGregor</text:p>
          </table:table-cell>
          <table:table-cell table:number-columns-repeated="34"/>
          <table:table-cell office:value-type="string" calcext:value-type="string">
            <text:p>A</text:p>
          </table:table-cell>
          <table:table-cell office:value-type="string" calcext:value-type="string">
            <text:p>dns</text:p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57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Martin Grimwood / Duncan Walker</text:p>
          </table:table-cell>
          <table:table-cell table:number-columns-repeated="34"/>
          <table:table-cell office:value-type="string" calcext:value-type="string">
            <text:p>A</text:p>
          </table:table-cell>
          <table:table-cell office:value-type="string" calcext:value-type="string">
            <text:p>dns</text:p>
          </table:table-cell>
          <table:table-cell table:number-columns-repeated="5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500</text:p>
          </table:table-cell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John Southern 2021 - 24/10/2021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Organising Club - NPTCC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Site - Ings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Sec: Andrew Woodhead / CofC: Mike Salton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Overall Winner - Andy Wilks / Mark Smith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A Class - Barry Hogg / Mike Imrie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B Class - John Cole / Anne Cole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C Class - Colin Armitstead / Alan Shuttleworth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Independent Red - Andy Wilks / Mark Smith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Independent Blue - Darren Underwood / Sue Underwood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Live Red - Jeff Armitstead / Stephen Postlethwaite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Live Blue - John Firth / Ann Boyes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Rookie <text:s/>- Matthew Sharp / Dawn Sharp</text:p>
          </table:table-cell>
          <table:table-cell table:style-name="ce25"/>
          <table:table-cell table:style-name="ce30" table:number-columns-repeated="42"/>
        </table:table-row>
        <table:table-row table:style-name="ro3">
          <table:table-cell table:style-name="ce25" table:number-columns-repeated="4"/>
          <table:table-cell table:style-name="ce30" table:number-columns-repeated="42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Tiebreaks</text:p>
          </table:table-cell>
          <table:table-cell table:style-name="ce25"/>
          <table:table-cell table:style-name="ce30" office:value-type="string" calcext:value-type="string">
            <text:p><text:s/>Bill Rhodes <text:s/>beats Darren Underwood by 6 to 4 x <text:s/>2s</text:p>
          </table:table-cell>
          <table:table-cell table:style-name="ce30" table:number-columns-repeated="41"/>
        </table:table-row>
        <calcext:conditional-formats>
          <calcext:conditional-format calcext:target-range-address="Finishing.AN4:Finishing.AN24">
            <calcext:condition calcext:apply-style-name="ConditionalStyle_6" calcext:value="=&quot;rookie&quot;" calcext:base-cell-address="Finishing.AN4"/>
            <calcext:condition calcext:apply-style-name="ConditionalStyle_5" calcext:value="=&quot;blue&quot;" calcext:base-cell-address="Finishing.AN4"/>
            <calcext:condition calcext:apply-style-name="ConditionalStyle_4" calcext:value="=&quot;red&quot;" calcext:base-cell-address="Finishing.AN4"/>
          </calcext:conditional-format>
          <calcext:conditional-format calcext:target-range-address="Finishing.AK4:Finishing.AK24">
            <calcext:condition calcext:apply-style-name="ConditionalStyle_3" calcext:value="=&quot;c&quot;" calcext:base-cell-address="Finishing.AK4"/>
            <calcext:condition calcext:apply-style-name="ConditionalStyle_2" calcext:value="=&quot;b&quot;" calcext:base-cell-address="Finishing.AK4"/>
            <calcext:condition calcext:apply-style-name="ConditionalStyle_1" calcext:value="=&quot;a&quot;" calcext:base-cell-address="Finishing.AK4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a" svg:font-family="calibr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00b0f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00b0f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23:30:37.0095997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